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9000000C1E4B6088517798379.png" manifest:media-type="image/png"/>
  <manifest:file-entry manifest:full-path="Pictures/100000000000024E0000006518C0BEF90B2CB2C0.png" manifest:media-type="image/png"/>
  <manifest:file-entry manifest:full-path="Pictures/10000000000007D0000000B9248E61B5126D0F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/>
    <style:font-face style:name="OpenSymbol" svg:font-family="OpenSymbol"/>
    <style:font-face style:name="Calibri3" svg:font-family="Calibri" style:font-adornments="Regular" style:font-family-generic="swiss"/>
    <style:font-face style:name="Tahoma" svg:font-family="Tahoma" style:font-adornments="Normalny" style:font-family-generic="swiss"/>
    <style:font-face style:name="Magra1" svg:font-family="Magra" style:font-family-generic="modern" style:font-pitch="variable"/>
    <style:font-face style:name="Magra2" svg:font-family="Magra" style:font-adornments="Pogrubiona" style:font-family-generic="modern" style:font-pitch="variable"/>
    <style:font-face style:name="Magra" svg:font-family="Magra" style:font-adornments="Regularna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205cm" style:rel-column-width="23921*"/>
    </style:style>
    <style:style style:name="Tabela3.B" style:family="table-column">
      <style:table-column-properties style:column-width="10.795cm" style:rel-column-width="416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6.205cm" style:rel-column-width="23921*"/>
    </style:style>
    <style:style style:name="Tabela5.B" style:family="table-column">
      <style:table-column-properties style:column-width="10.795cm" style:rel-column-width="4161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6.205cm" style:rel-column-width="23921*"/>
    </style:style>
    <style:style style:name="Tabela10.B" style:family="table-column">
      <style:table-column-properties style:column-width="10.795cm" style:rel-column-width="41614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6.205cm" style:rel-column-width="23921*"/>
    </style:style>
    <style:style style:name="Tabela11.B" style:family="table-column">
      <style:table-column-properties style:column-width="10.795cm" style:rel-column-width="41614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0.79cm" style:rel-column-width="3046*"/>
    </style:style>
    <style:style style:name="Tabela12.B" style:family="table-column">
      <style:table-column-properties style:column-width="3.399cm" style:rel-column-width="13102*"/>
    </style:style>
    <style:style style:name="Tabela12.C" style:family="table-column">
      <style:table-column-properties style:column-width="2.205cm" style:rel-column-width="8499*"/>
    </style:style>
    <style:style style:name="Tabela12.D" style:family="table-column">
      <style:table-column-properties style:column-width="2.117cm" style:rel-column-width="8159*"/>
    </style:style>
    <style:style style:name="Tabela12.E" style:family="table-column">
      <style:table-column-properties style:column-width="3.881cm" style:rel-column-width="14959*"/>
    </style:style>
    <style:style style:name="Tabela12.F" style:family="table-column">
      <style:table-column-properties style:column-width="2.007cm" style:rel-column-width="7737*"/>
    </style:style>
    <style:style style:name="Tabela12.G" style:family="table-column">
      <style:table-column-properties style:column-width="2.604cm" style:rel-column-width="10033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G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G_5f_nagłówek_5f_strony">
      <style:text-properties fo:language="pl" fo:country="PL"/>
    </style:style>
    <style:style style:name="P2" style:family="paragraph" style:parent-style-name="Standard">
      <style:text-properties fo:font-size="2pt" fo:language="pl" fo:country="PL" style:font-size-asian="1.75pt" style:font-size-complex="2pt"/>
    </style:style>
    <style:style style:name="P3" style:family="paragraph" style:parent-style-name="AG_5f_nagłówek_5f_strony">
      <style:paragraph-properties fo:margin-top="0.6cm" fo:margin-bottom="0cm" loext:contextual-spacing="false" fo:text-align="end" style:justify-single-word="false"/>
      <style:text-properties fo:language="pl" fo:country="PL"/>
    </style:style>
    <style:style style:name="P4" style:family="paragraph" style:parent-style-name="AG_5f_stopka_5f_strony_5f_dane">
      <style:text-properties officeooo:paragraph-rsid="000fd6cb"/>
    </style:style>
    <style:style style:name="P5" style:family="paragraph" style:parent-style-name="AG_5f_treść_5f_tekstu">
      <style:text-properties officeooo:rsid="00127a80" officeooo:paragraph-rsid="00127a80"/>
    </style:style>
    <style:style style:name="P6" style:family="paragraph" style:parent-style-name="AG_5f_treść_5f_tekstu">
      <style:paragraph-properties fo:text-align="end" style:justify-single-word="false"/>
      <style:text-properties officeooo:rsid="00127a80" officeooo:paragraph-rsid="0019fa06"/>
    </style:style>
    <style:style style:name="P7" style:family="paragraph" style:parent-style-name="AG_5f_treść_5f_tekstu">
      <style:paragraph-properties fo:text-align="center" style:justify-single-word="false"/>
      <style:text-properties officeooo:rsid="00127a80" officeooo:paragraph-rsid="0019fa06"/>
    </style:style>
    <style:style style:name="P8" style:family="paragraph" style:parent-style-name="AG_5f_treść_5f_tekstu">
      <style:text-properties officeooo:rsid="00127a80" officeooo:paragraph-rsid="0019fa06"/>
    </style:style>
    <style:style style:name="P9" style:family="paragraph" style:parent-style-name="AG_5f_zawartość_5f_tabeli">
      <style:text-properties officeooo:rsid="00127a80" officeooo:paragraph-rsid="00127a80"/>
    </style:style>
    <style:style style:name="P10" style:family="paragraph" style:parent-style-name="AG_5f_zawartość_5f_tabeli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AG_5f_zawartość_5f_tabeli">
      <style:text-properties fo:font-size="8pt" fo:font-style="italic" officeooo:paragraph-rsid="00134f6b" style:font-size-asian="8pt" style:font-style-asian="italic" style:font-size-complex="8pt" style:font-style-complex="italic"/>
    </style:style>
    <style:style style:name="P12" style:family="paragraph" style:parent-style-name="AG_5f_zawartość_5f_tabeli">
      <style:text-properties officeooo:paragraph-rsid="00134f6b"/>
    </style:style>
    <style:style style:name="P13" style:family="paragraph" style:parent-style-name="AG_5f_zawartość_5f_tabeli">
      <style:text-properties officeooo:rsid="001b1ec0" officeooo:paragraph-rsid="001b1ec0"/>
    </style:style>
    <style:style style:name="P14" style:family="paragraph" style:parent-style-name="AG_5f_treść_5f_tekstu" style:master-page-name="">
      <style:paragraph-properties fo:orphans="2" fo:widows="2" style:page-number="auto" fo:break-before="page"/>
      <style:text-properties officeooo:rsid="00127a80" officeooo:paragraph-rsid="00127a80"/>
    </style:style>
    <style:style style:name="P15" style:family="paragraph" style:parent-style-name="AG_5f_tytuł_5f_dokumentu">
      <style:text-properties officeooo:rsid="00127a80" officeooo:paragraph-rsid="00127a80"/>
    </style:style>
    <style:style style:name="P16" style:family="paragraph" style:parent-style-name="AG_5f_treść_5f_tekstu" style:master-page-name="AG_5f_strona_5f_pionowa_5f__28_POL_29_">
      <style:paragraph-properties fo:text-align="end" style:justify-single-word="false" style:page-number="auto"/>
      <style:text-properties officeooo:rsid="0015c7f3" officeooo:paragraph-rsid="0015c7f3"/>
    </style:style>
    <style:style style:name="P17" style:family="paragraph" style:parent-style-name="AG_5f_nagłówek_5f_tabeli">
      <style:text-properties officeooo:paragraph-rsid="001d3456"/>
    </style:style>
    <style:style style:name="P18" style:family="paragraph" style:parent-style-name="Standard" style:list-style-name="AG_5f_lista_5f_wypunktowana_5f_tabeli">
      <style:text-properties fo:font-size="2pt" fo:language="pl" fo:country="PL" style:font-size-asian="1.75pt" style:font-size-complex="2pt"/>
    </style:style>
    <style:style style:name="P19" style:family="paragraph">
      <style:paragraph-properties fo:text-align="center"/>
    </style:style>
    <style:style style:name="T1" style:family="text">
      <style:text-properties fo:language="pl" fo:country="PL"/>
    </style:style>
    <style:style style:name="T2" style:family="text">
      <style:text-properties fo:color="#000000" style:font-name="Magra1"/>
    </style:style>
    <style:style style:name="T3" style:family="text">
      <style:text-properties officeooo:rsid="001085c7"/>
    </style:style>
    <style:style style:name="T4" style:family="text">
      <style:text-properties officeooo:rsid="0010b9d8"/>
    </style:style>
    <style:style style:name="T5" style:family="text">
      <style:text-properties officeooo:rsid="0015c7f3"/>
    </style:style>
    <style:style style:name="T6" style:family="text">
      <style:text-properties officeooo:rsid="0018d0d9"/>
    </style:style>
    <style:style style:name="T7" style:family="text">
      <style:text-properties officeooo:rsid="001b1ec0"/>
    </style:style>
    <style:style style:name="T8" style:family="text">
      <style:text-properties officeooo:rsid="001d3456"/>
    </style:style>
    <style:style style:name="fr1" style:family="graphic" style:parent-style-name="Graphics">
      <style:graphic-properties style:protect="size" style:vertical-pos="from-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414042" draw:marker-start-width="0.39cm" draw:marker-end-width="0.39cm" draw:textarea-horizontal-align="center" draw:textarea-vertical-align="middle" fo:padding-top="0.007cm" fo:padding-bottom="0.007cm" fo:padding-left="0.007cm" fo:padding-right="0.007cm" style:protect="size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G2"/>
        <text:variable-decl office:value-type="string" text:name="Czujnik"/>
        <text:variable-decl office:value-type="string" text:name="ctrll"/>
        <text:variable-decl office:value-type="string" text:name="Sigm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1</text:p>
      <text:p text:style-name="P15">Formularz ofertowy</text:p>
      <text:p text:style-name="P5"/>
      <text:p text:style-name="P5">Oferta dla firmy</text:p>
      <text:p text:style-name="AG_5f_nagłówek_5f_4">Atest-Gaz <text:span text:style-name="T6">A. M. Pachole </text:span>sp. j. , ul. Spokojna 3, 44-109 Gliwice</text:p>
      <text:p text:style-name="P5"/>
      <text:p text:style-name="P5">w odpowiedzi na zapytanie ofertowe <text:span text:style-name="T5">nr …………………………………..</text:span> z dnia ……………………………………..… dotyczące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w związku z planowaną realizacją projektu w ramach Poddziałania 2.3.2 „Bony na innowacje dla MŚP" w ramach II osi priorytetowej: „Wsparcie otoczenia i potencjału przedsiębiorstw do prowadzenia <text:s/>działalności B+R+I" Programu Operacyjnego Inteligentny Rozwój 2014 – 2020 składam niniejszą ofertę na wykonanie <text:span text:style-name="T7">niżej wymienionych zadań</text:span>.</text:p>
      <text:p text:style-name="P5"/>
      <text:p text:style-name="P5">DANE OFERENT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AG_5f_zawartość_5f_tabeli">Pełna nazwa jednostki naukowej </text:p>
            <text:p text:style-name="P10">(tożsama z nazwą jednostki naukowej wskazaną w komunikacie o kategoriach przyznanych jednostkom naukowym)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AG_5f_zawartość_5f_tabeli">Kategoria naukowa jednostki naukowej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AG_5f_zawartość_5f_tabeli">NIP jednostki naukowej </text:p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5"/>
      <text:p text:style-name="P5">DANE TELEADRESOWE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AG_5f_zawartość_5f_tabeli">Województwo</text:p>
          </table:table-cell>
          <table:table-cell table:style-name="Tabela5.B1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Powiat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Gmina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Miejscowość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Ulica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Nr budynku 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P12">Nr lokalu</text:p>
            <text:p text:style-name="P11">(jeśli dotyczy)</text:p>
          </table:table-cell>
          <table:table-cell table:style-name="Tabela5.B2" office:value-type="string">
            <text:p text:style-name="AG_5f_zawartość_5f_tabeli"/>
          </table:table-cell>
        </table:table-row>
        <table:table-row>
          <table:table-cell table:style-name="Tabela5.A2" office:value-type="string">
            <text:p text:style-name="AG_5f_zawartość_5f_tabeli">Kod pocztowy </text:p>
          </table:table-cell>
          <table:table-cell table:style-name="Tabela5.B2" office:value-type="string">
            <text:p text:style-name="AG_5f_zawartość_5f_tabeli"/>
          </table:table-cell>
        </table:table-row>
      </table:table>
      <text:p text:style-name="P5"/>
      <text:p text:style-name="P5">OSOBA UPRAWNIONA DO KONTAKTÓW W IMIENIU OFERENTA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AG_5f_zawartość_5f_tabeli">Imię i nazwisko</text:p>
          </table:table-cell>
          <table:table-cell table:style-name="Tabela10.B1" office:value-type="string">
            <text:p text:style-name="AG_5f_zawartość_5f_tabeli"/>
          </table:table-cell>
        </table:table-row>
        <table:table-row>
          <table:table-cell table:style-name="Tabela10.A2" office:value-type="string">
            <text:p text:style-name="AG_5f_zawartość_5f_tabeli">Stanowisko</text:p>
          </table:table-cell>
          <table:table-cell table:style-name="Tabela10.B2" office:value-type="string">
            <text:p text:style-name="AG_5f_zawartość_5f_tabeli"/>
          </table:table-cell>
        </table:table-row>
        <table:table-row>
          <table:table-cell table:style-name="Tabela10.A2" office:value-type="string">
            <text:p text:style-name="AG_5f_zawartość_5f_tabeli">Nr telefonu</text:p>
          </table:table-cell>
          <table:table-cell table:style-name="Tabela10.B2" office:value-type="string">
            <text:p text:style-name="AG_5f_zawartość_5f_tabeli"/>
          </table:table-cell>
        </table:table-row>
        <table:table-row>
          <table:table-cell table:style-name="Tabela10.A2" office:value-type="string">
            <text:p text:style-name="AG_5f_zawartość_5f_tabeli">Adres e-mail</text:p>
          </table:table-cell>
          <table:table-cell table:style-name="Tabela10.B2" office:value-type="string">
            <text:p text:style-name="AG_5f_zawartość_5f_tabeli"/>
          </table:table-cell>
        </table:table-row>
      </table:table>
      <text:p text:style-name="P5"/>
      <text:p text:style-name="P14">DANE DOTYCZĄCE ZAMÓWIENIA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3">Zadanie</text:p>
          </table:table-cell>
          <table:table-cell table:style-name="Tabela11.B1" office:value-type="string">
            <text:p text:style-name="AG_5f_zawartość_5f_tabeli"/>
          </table:table-cell>
        </table:table-row>
        <table:table-row>
          <table:table-cell table:style-name="Tabela11.A2" office:value-type="string">
            <text:p text:style-name="P12">Czas realizacji <text:span text:style-name="T7">zadania</text:span></text:p>
            <text:p text:style-name="P11">(w miesiącach)</text:p>
          </table:table-cell>
          <table:table-cell table:style-name="Tabela11.B2" office:value-type="string">
            <text:p text:style-name="AG_5f_zawartość_5f_tabeli"/>
          </table:table-cell>
        </table:table-row>
        <table:table-row>
          <table:table-cell table:style-name="Tabela11.A2" office:value-type="string">
            <text:p text:style-name="AG_5f_zawartość_5f_tabeli">Łączna wartość netto zamówienia (PLN)</text:p>
          </table:table-cell>
          <table:table-cell table:style-name="Tabela11.B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AG_5f_zawartość_5f_tabeli">Łączna wartość brutto zamówienia (PLN)</text:p>
          </table:table-cell>
          <table:table-cell table:style-name="Tabela11.B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AG_5f_zawartość_5f_tabeli">Wykazanie potencjału merytorycznego, badawczego i technicznego jednostki naukowej do realizacji usługi </text:p>
            <text:p text:style-name="P10">(w tym opis aparatury badawczej i laboratoryjnej oraz innych zasobów materialnych, którymi oferent dysponuje)</text:p>
          </table:table-cell>
          <table:table-cell table:style-name="Tabela11.B2" office:value-type="string">
            <text:p text:style-name="Table_20_Contents"/>
          </table:table-cell>
        </table:table-row>
      </table:table>
      <text:p text:style-name="P5"/>
      <text:p text:style-name="P5">OFERTA CENOWA I ZAKRES BADAWCZY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>
          <table:table-cell table:style-name="Tabela12.A1" office:value-type="string">
            <text:p text:style-name="AG_5f_nagłówek_5f_tabeli">Lp</text:p>
          </table:table-cell>
          <table:table-cell table:style-name="Tabela12.A1" office:value-type="string">
            <text:p text:style-name="AG_5f_nagłówek_5f_tabeli">Nazwa <text:span text:style-name="T8">zadania/działania</text:span></text:p>
          </table:table-cell>
          <table:table-cell table:style-name="Tabela12.A1" office:value-type="string">
            <text:p text:style-name="AG_5f_nagłówek_5f_tabeli">Data rozpoczęcia</text:p>
          </table:table-cell>
          <table:table-cell table:style-name="Tabela12.A1" office:value-type="string">
            <text:p text:style-name="AG_5f_nagłówek_5f_tabeli">Data zakończenia</text:p>
          </table:table-cell>
          <table:table-cell table:style-name="Tabela12.A1" office:value-type="string">
            <text:p text:style-name="P17">Rezultat </text:p>
            <text:p text:style-name="P17"><text:span text:style-name="T8">zadania/działania</text:span></text:p>
          </table:table-cell>
          <table:table-cell table:style-name="Tabela12.A1" office:value-type="string">
            <text:p text:style-name="AG_5f_nagłówek_5f_tabeli">Cena netto (PLN)</text:p>
          </table:table-cell>
          <table:table-cell table:style-name="Tabela12.G1" office:value-type="string">
            <text:p text:style-name="AG_5f_nagłówek_5f_tabeli">Cena brutto (PLN), w tym VAT</text:p>
          </table:table-cell>
        </table:table-row>
        <table:table-row>
          <table:table-cell table:style-name="Tabela12.A2" office:value-type="string">
            <text:p text:style-name="AG_5f_zawartość_5f_tabeli">1</text:p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G2" office:value-type="string">
            <text:p text:style-name="AG_5f_zawartość_5f_tabeli"/>
          </table:table-cell>
        </table:table-row>
        <table:table-row>
          <table:table-cell table:style-name="Tabela12.A2" office:value-type="string">
            <text:p text:style-name="AG_5f_zawartość_5f_tabeli">2</text:p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G2" office:value-type="string">
            <text:p text:style-name="AG_5f_zawartość_5f_tabeli"/>
          </table:table-cell>
        </table:table-row>
        <table:table-row>
          <table:table-cell table:style-name="Tabela12.A2" office:value-type="string">
            <text:p text:style-name="AG_5f_zawartość_5f_tabeli">3</text:p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G2" office:value-type="string">
            <text:p text:style-name="AG_5f_zawartość_5f_tabeli"/>
          </table:table-cell>
        </table:table-row>
        <table:table-row>
          <table:table-cell table:style-name="Tabela12.A2" office:value-type="string">
            <text:p text:style-name="P9">4</text:p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A2" office:value-type="string">
            <text:p text:style-name="AG_5f_zawartość_5f_tabeli"/>
          </table:table-cell>
          <table:table-cell table:style-name="Tabela12.G2" office:value-type="string">
            <text:p text:style-name="AG_5f_zawartość_5f_tabeli"/>
          </table:table-cell>
        </table:table-row>
      </table:table>
      <text:p text:style-name="P5"/>
      <text:p text:style-name="P5"/>
      <text:p text:style-name="P5"/>
      <text:p text:style-name="P5"/>
      <text:p text:style-name="P8">Miejscowość ……………………, dnia…………………… r.</text:p>
      <text:p text:style-name="P8"><text:tab/><text:tab/><text:tab/><text:tab/><text:tab/><text:tab/></text:p>
      <text:p text:style-name="P8"/>
      <text:p text:style-name="P6">……………..………………………………………………………………</text:p>
      <text:p text:style-name="P7"><text:tab/><text:tab/><text:tab/><text:tab/><text:tab/><text:tab/><text:tab/> <text:s text:c="3"/>(podpis <text:span text:style-name="T7">osób upoważnionych</text:span> i pieczęć <text:span text:style-name="T7">Oferent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/>
    <style:font-face style:name="OpenSymbol" svg:font-family="OpenSymbol"/>
    <style:font-face style:name="Calibri3" svg:font-family="Calibri" style:font-adornments="Regular" style:font-family-generic="swiss"/>
    <style:font-face style:name="Tahoma" svg:font-family="Tahoma" style:font-adornments="Normalny" style:font-family-generic="swiss"/>
    <style:font-face style:name="Magra1" svg:font-family="Magra" style:font-family-generic="modern" style:font-pitch="variable"/>
    <style:font-face style:name="Magra2" svg:font-family="Magra" style:font-adornments="Pogrubiona" style:font-family-generic="modern" style:font-pitch="variable"/>
    <style:font-face style:name="Magra" svg:font-family="Magra" style:font-adornments="Regularna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alibri1" fo:font-family="Calibri" style:font-style-name="Regularna" style:font-family-generic="swiss" style:font-pitch="variable" fo:font-size="11pt" style:font-size-asian="11pt" style:font-size-complex="11pt"/>
    </style:style>
    <style:style style:name="Header" style:family="paragraph" style:parent-style-name="Standard" style:next-style-name="AG_5f_treść_5f_tekstu" style:class="extra" style:master-page-name="">
      <style:paragraph-properties fo:margin-top="0.423cm" fo:margin-bottom="0.212cm" loext:contextual-spacing="false" style:page-number="auto" fo:keep-with-next="auto"/>
      <style:text-properties fo:color="#cc3533" style:font-name="Calibri2" fo:font-family="Calibri" style:font-style-name="Pogrubiona" style:font-family-generic="swiss" style:font-pitch="variable" fo:font-size="24pt" fo:font-weight="bold" style:font-name-asian="SimHei" style:font-family-asian="SimHei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alibri1" fo:font-family="Calibri" style:font-style-name="Regularna" style:font-family-generic="swiss" style:font-pitch="variable" fo:font-size="11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14042" style:font-name="Magra" fo:font-family="Magra" style:font-style-name="Regularna" style:font-family-generic="modern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1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start" style:justify-single-word="false" style:page-number="auto" style:shadow="none">
        <style:tab-stops/>
      </style:paragraph-properties>
      <style:text-properties fo:color="#cc3533" style:font-name="Calibri2" fo:font-family="Calibri" style:font-style-name="Pogrubiona" style:font-family-generic="swiss" style:font-pitch="variable" fo:font-size="24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style:font-name="Calibri2" fo:font-family="Calibri" style:font-style-name="Pogrubiona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style:font-name="Calibri2" fo:font-family="Calibri" style:font-style-name="Pogrubiona" style:font-family-generic="swiss" style:font-pitch="variable" fo:font-size="11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er" style:next-style-name="Text_20_body" style:class="text">
      <style:text-properties style:font-name="Calibri2" fo:font-family="Calibri" style:font-style-name="Pogrubiona" style:font-family-generic="swiss" style:font-pitch="variable" fo:font-size="14pt" fo:font-style="normal" fo:font-weight="bold" style:font-size-asian="14pt" style:font-weight-asian="bold" style:font-size-complex="14pt" style:font-weight-complex="bold"/>
    </style:style>
    <style:style style:name="List_20_1" style:display-name="List 1" style:family="paragraph" style:auto-update="true" style:default-outline-level="1" style:list-style-name="List_20_1" style:class="list" style:master-page-name="">
      <style:paragraph-properties fo:margin-left="0cm" fo:margin-right="0cm" fo:margin-top="0cm" fo:margin-bottom="0cm" loext:contextual-spacing="false" fo:text-indent="1.27cm" style:auto-text-indent="false" style:page-number="auto" style:shadow="none">
        <style:tab-stops/>
      </style:paragraph-properties>
      <style:text-properties style:font-name="Magra" fo:font-family="Magra" style:font-style-name="Regularna" style:font-family-generic="modern" style:font-pitch="variable" fo:font-size="11pt"/>
    </style:style>
    <style:style style:name="Frame_20_contents" style:display-name="Frame contents" style:family="paragraph" style:parent-style-name="Text_20_body" style:class="extra"/>
    <style:style style:name="AG_5f_nagłówek_5f_strony" style:display-name="AG_nagłówek_strony" style:family="paragraph">
      <style:paragraph-properties fo:margin-top="0.6cm" fo:margin-bottom="0cm" loext:contextual-spacing="false" fo:text-align="end" style:justify-single-word="false">
        <style:tab-stops>
          <style:tab-stop style:position="25.695cm" style:type="right"/>
        </style:tab-stops>
      </style:paragraph-properties>
      <style:text-properties fo:color="#414042" style:font-name="Magra" fo:font-family="Magra" style:font-style-name="Regularna" style:font-family-generic="modern" style:font-pitch="variable" fo:font-size="10pt"/>
    </style:style>
    <style:style style:name="AG_5f_stopka_5f_strony_5f_dane" style:display-name="AG_stopka_strony_dane" style:family="paragraph" style:parent-style-name="Footer" style:master-page-name="">
      <style:paragraph-properties fo:text-align="start" style:justify-single-word="false" style:page-number="auto">
        <style:tab-stops>
          <style:tab-stop style:position="0.437cm"/>
          <style:tab-stop style:position="8.5cm" style:type="center"/>
          <style:tab-stop style:position="17cm" style:type="right"/>
        </style:tab-stops>
      </style:paragraph-properties>
    </style:style>
    <style:style style:name="AG_5f_tytuł_5f_dokumentu" style:display-name="AG_tytuł_dokumentu" style:family="paragraph" style:parent-style-name="Title" style:next-style-name="AG_5f_treść_5f_tekstu" style:default-outline-level="" style:master-page-name="">
      <style:paragraph-properties fo:margin-top="0.4cm" fo:margin-bottom="0.199cm" loext:contextual-spacing="false" style:page-number="auto" style:shadow="none" fo:keep-with-next="auto" text:number-lines="true" text:line-number="0">
        <style:tab-stops/>
      </style:paragraph-properties>
      <style:text-properties fo:color="#cc3533" style:font-name="Calibri2" fo:font-family="Calibri" style:font-style-name="Pogrubiona" style:font-family-generic="swiss" style:font-pitch="variable" fo:font-size="24pt" fo:font-weight="bold"/>
    </style:style>
    <style:style style:name="AG_5f_nagłówek_5f_2" style:display-name="AG_nagłówek_2" style:family="paragraph" style:parent-style-name="Heading_20_3" style:next-style-name="AG_5f_treść_5f_tekstu" style:default-outline-level="" style:list-style-name="" style:master-page-name="">
      <style:paragraph-properties fo:margin-top="0.199cm" fo:margin-bottom="0.199cm" loext:contextual-spacing="false" style:page-number="auto"/>
      <style:text-properties fo:color="#000000" fo:font-size="16pt"/>
    </style:style>
    <style:style style:name="AG_5f_treść_5f_tekstu" style:display-name="AG_treść_tekstu" style:family="paragraph" style:parent-style-name="Text_20_body" style:class="text">
      <style:paragraph-properties fo:margin-top="0cm" fo:margin-bottom="0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G_5f_stopka_5f_strony_5f_rewizja" style:display-name="AG_stopka_strony_rewizja" style:family="paragraph" style:parent-style-name="AG_5f_stopka_5f_strony_5f_dane" style:master-page-name="">
      <style:paragraph-properties fo:text-align="end" style:justify-single-word="false" style:page-number="auto"/>
    </style:style>
    <style:style style:name="AG_5f_stopka_5f_strony_5f_nr_5f_strony" style:display-name="AG_stopka_strony_nr_strony" style:family="paragraph" style:parent-style-name="AG_5f_stopka_5f_strony_5f_dane" style:master-page-name="">
      <style:paragraph-properties fo:text-align="end" style:justify-single-word="false" style:page-number="auto"/>
      <style:text-properties fo:color="#000000" fo:font-size="10pt"/>
    </style:style>
    <style:style style:name="AG_5f_zawartość_5f_tabeli" style:display-name="AG_zawartość_tabeli" style:family="paragraph" style:master-page-name="">
      <style:paragraph-properties fo:text-align="justify" style:justify-single-word="false" style:page-number="auto"/>
      <style:text-properties style:font-name="Calibri1" fo:font-family="Calibri" style:font-style-name="Regularna" style:font-family-generic="swiss" style:font-pitch="variable" fo:font-size="9pt" style:font-size-asian="7pt" style:font-size-complex="7pt"/>
    </style:style>
    <style:style style:name="AG_5f_zawartość_5f_ramki" style:display-name="AG_zawartość_ramki" style:family="paragraph" style:master-page-name="">
      <style:paragraph-properties fo:text-align="justify" style:justify-single-word="false" style:page-number="auto"/>
      <style:text-properties style:font-name="Calibri1" fo:font-family="Calibri" style:font-style-name="Regularna" style:font-family-generic="swiss" style:font-pitch="variable" fo:font-size="11pt"/>
    </style:style>
    <style:style style:name="AG_5f_przypis_5f_dolny" style:display-name="AG_przypis_dolny" style:family="paragraph" style:list-style-name="AG_5f_lista_5f_numeryczna" style:master-page-name="">
      <style:paragraph-properties fo:margin-left="0.499cm" fo:margin-right="0cm" fo:margin-top="0cm" fo:margin-bottom="0cm" loext:contextual-spacing="false" fo:text-indent="-0.499cm" style:auto-text-indent="false" style:page-number="auto">
        <style:tab-stops/>
      </style:paragraph-properties>
      <style:text-properties fo:color="#000000" style:font-name="Calibri1" fo:font-family="Calibri" style:font-style-name="Regularna" style:font-family-generic="swiss" style:font-pitch="variable" fo:font-size="8pt"/>
    </style:style>
    <style:style style:name="AG_5f_nagłówek_5f_tabeli" style:display-name="AG_nagłówek_tabeli" style:family="paragraph" style:list-style-name="" style:master-page-name="">
      <style:paragraph-properties fo:text-align="center" style:justify-single-word="false" style:page-number="auto"/>
      <style:text-properties fo:color="#000000" style:font-name="Calibri2" fo:font-family="Calibri" style:font-style-name="Pogrubiona" style:font-family-generic="swiss" style:font-pitch="variable" fo:font-size="9pt" fo:font-weight="bold"/>
    </style:style>
    <style:style style:name="AG_5f_podpisy_5f_rysynków_5f_tabel" style:display-name="AG_podpisy_rysynków_tabel" style:family="paragraph" style:next-style-name="AG_5f_treść_5f_tekstu" style:class="text" style:master-page-name="">
      <style:paragraph-properties fo:margin-top="0.101cm" fo:margin-bottom="0cm" loext:contextual-spacing="false" fo:text-align="start" style:justify-single-word="false" style:page-number="auto"/>
      <style:text-properties fo:color="#000000" style:font-name="Calibri2" fo:font-family="Calibri" style:font-style-name="Pogrubiona" style:font-family-generic="swiss" style:font-pitch="variable" fo:font-size="11pt" fo:font-weight="bold"/>
    </style:style>
    <style:style style:name="AG_5f_uwagi_5f_dla_5f_użytkowników" style:display-name="AG_uwagi_dla_użytkowników" style:family="paragraph" style:parent-style-name="Frame_20_contents">
      <style:paragraph-properties fo:text-align="start" style:justify-single-word="false">
        <style:tab-stops/>
      </style:paragraph-properties>
      <style:text-properties fo:color="#cc3533" fo:font-size="8pt" fo:language="pl" fo:country="PL" style:font-size-asian="8pt" style:font-size-complex="8pt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color="#000000" style:font-name="Calibri2" fo:font-family="Calibri" style:font-style-name="Pogrubion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" style:class="index">
      <style:paragraph-properties>
        <style:tab-stops>
          <style:tab-stop style:position="1cm" style:type="center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tyle="normal" fo:font-weight="bold"/>
    </style:style>
    <style:style style:name="Contents_20_3" style:display-name="Contents 3" style:family="paragraph" style:parent-style-name="Index" style:class="index">
      <style:paragraph-properties fo:margin-left="0.891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7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G_5f_nagłówek_5f_3" style:display-name="AG_nagłówek_3" style:family="paragraph" style:parent-style-name="Heading_20_3" style:next-style-name="AG_5f_treść_5f_tekstu" style:master-page-name="">
      <style:paragraph-properties fo:margin-top="0.199cm" fo:margin-bottom="0.199cm" loext:contextual-spacing="false" style:page-number="auto"/>
      <style:text-properties fo:color="#000000"/>
    </style:style>
    <style:style style:name="AG_5f_nagłówek_5f_4" style:display-name="AG_nagłówek_4" style:family="paragraph" style:parent-style-name="Heading_20_4" style:next-style-name="AG_5f_treść_5f_tekstu" style:master-page-name="">
      <style:paragraph-properties fo:margin-top="0.199cm" fo:margin-bottom="0.199cm" loext:contextual-spacing="false" style:page-number="auto"/>
      <style:text-properties fo:color="#000000" style:font-name="Calibri2" fo:font-family="Calibri" style:font-style-name="Pogrubiona" style:font-family-generic="swiss" style:font-pitch="variable" fo:font-size="11pt" fo:font-style="normal" style:font-weight-complex="normal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AG_5f_nagłówek_5f_1" style:display-name="AG_nagłówek_1" style:family="paragraph" style:parent-style-name="Heading_20_1" style:next-style-name="AG_5f_treść_5f_tekstu" style:default-outline-level="" style:list-style-name="" style:master-page-name="">
      <style:paragraph-properties fo:margin-left="0cm" fo:margin-right="0cm" fo:margin-top="0.3cm" fo:margin-bottom="0.3cm" loext:contextual-spacing="false" fo:text-indent="0cm" style:auto-text-indent="false" style:page-number="auto"/>
      <style:text-properties fo:color="#000000" fo:font-size="135%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AG_5f_numeracja_5f_4" style:display-name="AG_numeracja_4" style:family="paragraph" style:parent-style-name="Heading_20_6" style:next-style-name="AG_5f_treść_5f_tekstu" style:default-outline-level="4">
      <style:paragraph-properties fo:margin-top="0.199cm" fo:margin-bottom="0.199cm" loext:contextual-spacing="false"/>
      <style:text-properties fo:color="#000000" style:font-name="Calibri" fo:font-family="Calibri" style:font-family-generic="swiss" style:font-pitch="variable" fo:font-size="11pt" fo:font-weight="normal" style:font-weight-complex="normal"/>
    </style:style>
    <style:style style:name="AG_5f_numeracja_5f_1" style:display-name="AG_numeracja_1" style:family="paragraph" style:parent-style-name="Heading_20_3" style:next-style-name="AG_5f_treść_5f_tekstu" style:default-outline-level="1">
      <style:paragraph-properties fo:margin-left="1.52cm" fo:margin-right="0cm" fo:margin-top="0.3cm" fo:margin-bottom="0.3cm" loext:contextual-spacing="false" fo:text-indent="-1.52cm" style:auto-text-indent="false">
        <style:tab-stops/>
      </style:paragraph-properties>
      <style:text-properties fo:color="#000000"/>
    </style:style>
    <style:style style:name="AG_5f_numeracja_5f_2" style:display-name="AG_numeracja_2" style:family="paragraph" style:parent-style-name="Heading_20_4" style:next-style-name="AG_5f_treść_5f_tekstu" style:default-outline-level="2">
      <style:paragraph-properties fo:margin-left="1.52cm" fo:margin-right="0cm" fo:margin-top="0.199cm" fo:margin-bottom="0.199cm" loext:contextual-spacing="false" fo:text-align="start" style:justify-single-word="false" fo:text-indent="-1.52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fo:font-style="normal" style:font-weight-asian="normal" style:font-style-complex="normal"/>
    </style:style>
    <style:style style:name="AG_5f_numeracja_5f_3" style:display-name="AG_numeracja_3" style:family="paragraph" style:parent-style-name="Heading_20_5" style:next-style-name="AG_5f_treść_5f_tekstu" style:default-outline-level="3">
      <style:paragraph-properties fo:margin-left="1.52cm" fo:margin-right="0cm" fo:margin-top="0.199cm" fo:margin-bottom="0.199cm" loext:contextual-spacing="false" fo:text-indent="-1.52cm" style:auto-text-indent="false">
        <style:tab-stops/>
      </style:paragraph-properties>
      <style:text-properties fo:color="#000000" style:font-name="Calibri" fo:font-family="Calibri" style:font-family-generic="swiss" style:font-pitch="variable" fo:font-size="11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Calibri2" fo:font-family="Calibri" style:font-style-name="Pogrubiona" style:font-family-generic="swiss" style:font-pitch="variable" fo:font-weight="normal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AG_5f_nazwa_5f_firmy_5f_rozszerzenie" style:display-name="AG_nazwa_firmy_rozszerzenie" style:family="text">
      <style:text-properties fo:color="#414042" style:font-name="Magra2" fo:font-family="Magra" style:font-style-name="Pogrubiona" style:font-family-generic="modern" style:font-pitch="variable" fo:font-size="8pt" fo:font-weight="600"/>
    </style:style>
    <style:style style:name="AG_5f_nazwa_5f_firmy_5f_podstawa" style:display-name="AG_nazwa_firmy_podstawa" style:family="text" style:parent-style-name="AG_5f_nazwa_5f_firmy_5f_rozszerzenie">
      <style:text-properties fo:color="#cc353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G_5f_ukryty_5f_tekst" style:display-name="AG_ukryty_tekst" style:family="text">
      <style:text-properties fo:color="#000000" style:font-name="Calibri2" fo:font-family="Calibri" style:font-style-name="Pogrubiona" style:font-family-generic="swiss" style:font-pitch="variable" fo:font-size="7pt" fo:font-style="normal" fo:font-weight="normal" fo:background-color="transparent" style:font-name-asian="SimHei" style:font-family-asian="SimHei" style:font-family-generic-asian="system" style:font-pitch-asian="variable" style:font-size-asian="14pt" style:font-style-asian="italic" style:font-weight-asian="bold" style:font-name-complex="Lucida Sans" style:font-family-complex="'Lucida Sans'" style:font-family-generic-complex="system" style:font-pitch-complex="variable" style:font-size-complex="14pt" style:font-style-complex="italic" style:font-weight-complex="normal"/>
    </style:style>
    <style:style style:name="AG_5f_pogrubienie" style:display-name="AG_pogrubienie" style:family="text">
      <style:text-properties style:font-name="Calibri2" fo:font-family="Calibri" style:font-style-name="Pogrubiona" style:font-family-generic="swiss" style:font-pitch="variable" fo:font-size="11pt" fo:font-weight="bold"/>
    </style:style>
    <style:style style:name="AG_5f_znaki_5f_numeracji_5f_1" style:display-name="AG_znaki_numeracji_1" style:family="text">
      <style:text-properties style:font-name="Calibri2" fo:font-family="Calibri" style:font-style-name="Pogrubiona" style:font-family-generic="swiss" style:font-pitch="variable" fo:font-size="14pt" fo:font-weight="bold" fo:background-color="transparent"/>
    </style:style>
    <style:style style:name="AG_5f_znaki_5f_numeracji_5f_2" style:display-name="AG_znaki_numeracji_2" style:family="text">
      <style:text-properties style:font-name="Calibri2" fo:font-family="Calibri" style:font-style-name="Pogrubiona" style:font-family-generic="swiss" style:font-pitch="variable" fo:font-size="11pt" fo:font-weight="bold"/>
    </style:style>
    <style:style style:name="AG_5f_znaki_5f_numeracji_5f_3" style:display-name="AG_znaki_numeracji_3" style:family="text">
      <style:text-properties style:font-name="Calibri1" fo:font-family="Calibri" style:font-style-name="Regularna" style:font-family-generic="swiss" style:font-pitch="variable" fo:font-size="11pt"/>
    </style:style>
    <style:style style:name="Definition" style:family="text"/>
    <style:style style:name="AG_5f_numer_5f_strony" style:display-name="AG_numer_strony" style:family="text">
      <style:text-properties fo:color="#000000" style:font-name="Magra1" fo:font-family="Magra" style:font-family-generic="modern" style:font-pitch="variable" fo:font-size="10pt" style:font-size-asian="11pt" style:font-size-complex="11pt"/>
    </style:style>
    <style:style style:name="Index_20_Link" style:display-name="Index 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AG_5f_znaki_5f_numeracji_5f_1" style:num-suffix="  " style:num-format="1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outline-level-style>
      <text:outline-level-style text:level="2" text:style-name="AG_5f_znaki_5f_numeracji_5f_2" style:num-suffix="  " style:num-format="1" text:display-levels="2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outline-level-style>
      <text:outline-level-style text:level="3" text:style-name="AG_5f_znaki_5f_numeracji_5f_3" style:num-suffix="  " style:num-format="1" text:display-levels="3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outline-level-style>
      <text:outline-level-style text:level="4" text:style-name="AG_5f_znaki_5f_numeracji_5f_3" style:num-suffix="  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 text:consecutive-numbering="true">
      <text:list-level-style-image text:level="1" xlink:href="Pictures/10000201000000F9000000C1E4B6088517798379.png" xlink:type="simple" xlink:show="embed" xlink:actuate="onLoad">
        <style:list-level-properties text:list-level-position-and-space-mode="label-alignment" style:vertical-pos="middle" style:vertical-rel="line" fo:width="0.517cm" fo:height="0.4cm">
          <style:list-level-label-alignment text:label-followed-by="listtab" text:list-tab-stop-position="1.27cm" fo:text-indent="-0.63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649cm" fo:text-indent="-0.379cm" fo:margin-left="1.649cm"/>
        </style:list-level-properties>
        <style:text-properties style:font-name="Tahoma"/>
      </text:list-level-style-bullet>
      <text:list-level-style-bullet text:level="3" text:style-name="Bullet_20_Symbols" text:bullet-char="∘">
        <style:list-level-properties text:list-level-position-and-space-mode="label-alignment">
          <style:list-level-label-alignment text:label-followed-by="listtab" text:list-tab-stop-position="2cm" fo:text-indent="-0.351cm" fo:margin-left="2cm"/>
        </style:list-level-properties>
        <style:text-properties style:font-name="OpenSymbol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Tahoma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AG_5f_lista_5f_wypunktowana" style:display-name="AG_lista_wypunktowana">
      <text:list-level-style-image text:level="1" xlink:href="Pictures/10000201000000F9000000C1E4B6088517798379.png" xlink:type="simple" xlink:show="embed" xlink:actuate="onLoad">
        <style:list-level-properties text:list-level-position-and-space-mode="label-alignment" style:vertical-pos="middle" style:vertical-rel="line" fo:width="0.517cm" fo:height="0.4cm">
          <style:list-level-label-alignment text:label-followed-by="listtab" text:list-tab-stop-position="1.499cm" fo:text-indent="-0.799cm" fo:margin-left="1.499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Tahoma"/>
      </text:list-level-style-bullet>
      <text:list-level-style-bullet text:level="3" text:style-name="Bullet_20_Symbols" text:bullet-char="∘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1.18cm" fo:margin-left="3.18cm"/>
        </style:list-level-properties>
        <style:text-properties style:font-name="Tahoma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OpenSymbol"/>
      </text:list-level-style-bullet>
    </text:list-style>
    <text:list-style style:name="AG_5f_lista_5f_numeryczna" style:display-name="AG_lista_numeryczna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39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579cm" fo:margin-left="1.67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-0.88cm" fo:margin-left="2.551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-1.169cm" fo:margin-left="3.72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3.799cm" fo:margin-left="0.635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</text:list-style>
    <text:list-style style:name="AG_5f_lista_5f_wypunktowana_5f_tabeli" style:display-name="AG_lista_wypunktowana_tabeli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Calibri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Calibri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alibri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.18cm" fo:margin-left="3.18cm"/>
        </style:list-level-properties>
        <style:text-properties style:font-name="Calibri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Calibri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Calibri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Calibri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Calibri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4cm" fo:margin-left="3.18cm"/>
        </style:list-level-properties>
        <style:text-properties style:font-name="Calibri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Calibri3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5cm" table:align="left" style:may-break-between-rows="false"/>
    </style:style>
    <style:style style:name="Tabela2.A" style:family="table-column">
      <style:table-column-properties style:column-width="4.235cm"/>
    </style:style>
    <style:style style:name="Tabela2.B" style:family="table-column">
      <style:table-column-properties style:column-width="3.44cm"/>
    </style:style>
    <style:style style:name="Tabela2.C" style:family="table-column">
      <style:table-column-properties style:column-width="9.326cm"/>
    </style:style>
    <style:style style:name="Tabela2.D" style:family="table-column">
      <style:table-column-properties style:column-width="1.499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D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a6" style:family="table">
      <style:table-properties style:width="18.5cm" table:align="left" style:may-break-between-rows="false"/>
    </style:style>
    <style:style style:name="Tabela6.A" style:family="table-column">
      <style:table-column-properties style:column-width="4.235cm"/>
    </style:style>
    <style:style style:name="Tabela6.B" style:family="table-column">
      <style:table-column-properties style:column-width="3.44cm"/>
    </style:style>
    <style:style style:name="Tabela6.C" style:family="table-column">
      <style:table-column-properties style:column-width="9.326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6.D1" style:family="table-cell">
      <style:table-cell-properties style:vertical-align="bottom"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7" style:family="table">
      <style:table-properties fo:margin-left="0cm" fo:margin-right="-1.499cm" table:align="margins" style:may-break-between-rows="false"/>
    </style:style>
    <style:style style:name="Tabela7.A" style:family="table-column">
      <style:table-column-properties style:rel-column-width="11492*"/>
    </style:style>
    <style:style style:name="Tabela7.B" style:family="table-column">
      <style:table-column-properties style:rel-column-width="8801*"/>
    </style:style>
    <style:style style:name="Tabela7.C" style:family="table-column">
      <style:table-column-properties style:rel-column-width="41594*"/>
    </style:style>
    <style:style style:name="Tabela7.D" style:family="table-column">
      <style:table-column-properties style:rel-column-width="3648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7.D1" style:family="table-cell">
      <style:table-cell-properties style:vertical-align="bottom"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8" style:family="table">
      <style:table-properties style:width="18.521cm" fo:margin-left="0cm" table:align="left" style:may-break-between-rows="false"/>
    </style:style>
    <style:style style:name="Tabela8.A" style:family="table-column">
      <style:table-column-properties style:column-width="4.752cm"/>
    </style:style>
    <style:style style:name="Tabela8.B" style:family="table-column">
      <style:table-column-properties style:column-width="3.54cm"/>
    </style:style>
    <style:style style:name="Tabela8.C" style:family="table-column">
      <style:table-column-properties style:column-width="8.708cm"/>
    </style:style>
    <style:style style:name="Tabela8.D" style:family="table-column">
      <style:table-column-properties style:column-width="1.52cm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8.D1" style:family="table-cell">
      <style:table-cell-properties style:vertical-align="bottom"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9" style:family="table">
      <style:table-properties fo:margin-left="0cm" fo:margin-right="-1.499cm" table:align="margins" style:may-break-between-rows="false"/>
    </style:style>
    <style:style style:name="Tabela9.A" style:family="table-column">
      <style:table-column-properties style:rel-column-width="10217*"/>
    </style:style>
    <style:style style:name="Tabela9.B" style:family="table-column">
      <style:table-column-properties style:rel-column-width="8287*"/>
    </style:style>
    <style:style style:name="Tabela9.C" style:family="table-column">
      <style:table-column-properties style:rel-column-width="43388*"/>
    </style:style>
    <style:style style:name="Tabela9.D" style:family="table-column">
      <style:table-column-properties style:rel-column-width="3643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9.C1" style:family="table-cell">
      <style:table-cell-properties fo:background-color="transparent" fo:padding="0.097cm" fo:border="none">
        <style:background-image/>
      </style:table-cell-properties>
    </style:style>
    <style:style style:name="Tabela9.D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a1" style:family="table">
      <style:table-properties style:width="18.5cm" table:align="left" style:may-break-between-rows="false"/>
    </style:style>
    <style:style style:name="Tabela1.A" style:family="table-column">
      <style:table-column-properties style:column-width="4.235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9.326cm"/>
    </style:style>
    <style:style style:name="Tabela1.D" style:family="table-column">
      <style:table-column-properties style:column-width="1.499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1.D1" style:family="table-cell">
      <style:table-cell-properties style:vertical-align="bottom"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4" style:family="table">
      <style:table-properties style:width="18.5cm" table:align="left" style:may-break-between-rows="false"/>
    </style:style>
    <style:style style:name="Tabela4.A" style:family="table-column">
      <style:table-column-properties style:column-width="4.697cm"/>
    </style:style>
    <style:style style:name="Tabela4.B" style:family="table-column">
      <style:table-column-properties style:column-width="3.593cm"/>
    </style:style>
    <style:style style:name="Tabela4.C" style:family="table-column">
      <style:table-column-properties style:column-width="8.71cm"/>
    </style:style>
    <style:style style:name="Tabela4.D" style:family="table-column">
      <style:table-column-properties style:column-width="1.499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ela4.D1" style:family="table-cell">
      <style:table-cell-properties style:vertical-align="bottom"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AG_5f_nagłówek_5f_strony">
      <style:text-properties fo:language="pl" fo:country="PL"/>
    </style:style>
    <style:style style:name="MP2" style:family="paragraph">
      <style:paragraph-properties fo:text-align="center"/>
    </style:style>
    <style:style style:name="MP3" style:family="paragraph" style:parent-style-name="Standard">
      <style:text-properties fo:font-size="2pt" fo:language="pl" fo:country="PL" style:font-size-asian="1.75pt" style:font-size-complex="2pt"/>
    </style:style>
    <style:style style:name="MP4" style:family="paragraph" style:parent-style-name="Standard" style:list-style-name="AG_5f_lista_5f_wypunktowana_5f_tabeli">
      <style:text-properties fo:font-size="2pt" fo:language="pl" fo:country="PL" style:font-size-asian="1.75pt" style:font-size-complex="2pt"/>
    </style:style>
    <style:style style:name="MP5" style:family="paragraph" style:parent-style-name="AG_5f_nagłówek_5f_strony">
      <style:paragraph-properties fo:margin-top="0.6cm" fo:margin-bottom="0cm" loext:contextual-spacing="false" fo:text-align="end" style:justify-single-word="false"/>
      <style:text-properties fo:language="pl" fo:country="PL"/>
    </style:style>
    <style:style style:name="MP6" style:family="paragraph" style:parent-style-name="AG_5f_stopka_5f_strony_5f_dane">
      <style:text-properties officeooo:paragraph-rsid="000fd6cb"/>
    </style:style>
    <style:style style:name="MT1" style:family="text">
      <style:text-properties fo:language="pl" fo:country="PL"/>
    </style:style>
    <style:style style:name="MT2" style:family="text">
      <style:text-properties fo:color="#000000" style:font-name="Magra1"/>
    </style:style>
    <style:style style:name="MT3" style:family="text">
      <style:text-properties officeooo:rsid="001085c7"/>
    </style:style>
    <style:style style:name="MT4" style:family="text">
      <style:text-properties officeooo:rsid="0010b9d8"/>
    </style:style>
    <style:style style:name="Mfr1" style:family="graphic" style:parent-style-name="Graphics">
      <style:graphic-properties style:protect="size" style:vertical-pos="from-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1cm" svg:stroke-color="#414042" draw:marker-start-width="0.39cm" draw:marker-end-width="0.39cm" draw:textarea-horizontal-align="center" draw:textarea-vertical-align="middle" fo:padding-top="0.007cm" fo:padding-bottom="0.007cm" fo:padding-left="0.007cm" fo:padding-right="0.007cm" style:protect="size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fo:border-top="none" fo:border-bottom="0.26pt solid #000000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svg:height="1.799cm" fo:margin-left="0cm" fo:margin-right="0cm" fo:margin-top="0.499cm" fo:border-top="0.26pt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="none" fo:padding="0cm" style:shadow="none" fo:background-color="transparent" style:dynamic-spacing="false" draw:fill="none" draw:fill-color="#99ccff" draw:fill-image-width="0cm" draw:fill-image-height="0cm"/>
      </style:header-style>
      <style:footer-style>
        <style:header-footer-properties svg:height="1.799cm" fo:margin-left="0cm" fo:margin-right="0cm" fo:margin-top="0.499cm" fo:border="none" fo:padding="0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fo:border-top="none" fo:border-bottom="0.26pt solid #000000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svg:height="1.799cm" fo:margin-left="0cm" fo:margin-right="0cm" fo:margin-top="0.499cm" fo:border-top="0.26pt solid #000000" fo:border-bottom="none" fo:border-left="none" fo:border-right="none" fo:padding-top="0.049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M. Pachole sp. j.</text:span></text:span></text:p>
              <text:p text:style-name="AG_5f_stopka_5f_strony_5f_dane">ul. Spokojna 3, 44-109 Gliwice</text:p>
              <text:p text:style-name="AG_5f_stopka_5f_strony_5f_dane">NIP: 969-143-32-31</text:p>
            </table:table-cell>
            <table:table-cell table:style-name="Tabela2.A1" office:value-type="string">
              <text:p text:style-name="AG_5f_stopka_5f_strony_5f_dane">tel.: +48 32 238 87 94</text:p>
              <text:p text:style-name="AG_5f_stopka_5f_strony_5f_dane"><draw:line text:anchor-type="paragraph" draw:z-index="3" draw:style-name="Mgr1" draw:text-style-name="MP2" svg:x1="-0.199cm" svg:y1="-0.359cm" svg:x2="-0.199cm" svg:y2="0.701cm"><text:p/></draw:line>fax: +48 32 234 92 71</text:p>
              <text:p text:style-name="AG_5f_stopka_5f_strony_5f_dane">e-mail: biuro@atestgaz.pl</text:p>
            </table:table-cell>
            <table:table-cell table:style-name="Tabela2.A1" office:value-type="string">
              <text:p text:style-name="AG_5f_stopka_5f_strony_5f_rewizja"><text:file-name text:display="name">DOK-4843</text:file-name> R01</text:p>
            </table:table-cell>
            <table:table-cell table:style-name="Tabela2.D1" office:value-type="string">
              <text:p text:style-name="AG_5f_stopka_5f_strony_5f_nr_5f_strony">s. <text:page-number text:select-page="current">0</text:page-number>|<text:page-count>2</text:page-count></text:p>
            </table:table-cell>
          </table:table-row>
        </table:table>
        <text:p text:style-name="MP3"/>
      </style:footer>
    </style:master-page>
    <style:master-page style:name="AG_5f_strona_5f_pionowa_5f__28_POL_29_" style:display-name="AG_strona_pionowa_(POL)" style:page-layout-name="Mpm2">
      <style:header>
        <text:p text:style-name="MP1"><draw:frame draw:style-name="Mfr2" draw:name="Obraz 1" text:anchor-type="paragraph" svg:y="1cm" svg:width="16.016cm" svg:height="1.48cm" draw:z-index="7"><draw:image xlink:href="Pictures/10000000000007D0000000B9248E61B5126D0FD8.jpg" xlink:type="simple" xlink:show="embed" xlink:actuate="onLoad"/></draw:frame><text:tab/></text:p>
      </style:header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AG_5f_stopka_5f_strony_5f_dane"><text:span text:style-name="AG_5f_nazwa_5f_firmy_5f_rozszerzenie"><text:span text:style-name="MT1"/></text:span></text:p>
            </table:table-cell>
            <table:table-cell table:style-name="Tabela6.A1" office:value-type="string">
              <text:p text:style-name="AG_5f_stopka_5f_strony_5f_dane"/>
            </table:table-cell>
            <table:table-cell table:style-name="Tabela6.A1" office:value-type="string">
              <text:p text:style-name="AG_5f_stopka_5f_strony_5f_rewizja"><text:file-name text:display="name">DOK-4843</text:file-name> R01</text:p>
            </table:table-cell>
            <table:table-cell table:style-name="Tabela6.D1" office:value-type="string">
              <text:p text:style-name="AG_5f_stopka_5f_strony_5f_nr_5f_strony">s. <text:page-number text:select-page="current">2</text:page-number>|<text:page-count>2</text:page-count></text:p>
            </table:table-cell>
          </table:table-row>
        </table:table>
        <text:list xml:id="list4232905316291536844" text:style-name="AG_5f_lista_5f_wypunktowana_5f_tabeli">
          <text:list-item>
            <text:p text:style-name="MP4"/>
          </text:list-item>
        </text:list>
      </style:footer>
    </style:master-page>
    <style:master-page style:name="AG_5f_strona_5f_pozioma_5f__28_ENG_29_" style:display-name="AG_strona_pozioma_(ENG)" style:page-layout-name="Mpm3">
      <style:header>
        <text:p text:style-name="MP5"><draw:frame draw:style-name="Mfr1" draw:name="grafika41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M. Pachole sp. j.</text:span></text:span></text:p>
              <text:p text:style-name="AG_5f_stopka_5f_strony_5f_dane">ul. Spokojna 3, 44-109 Gliwice, Poland</text:p>
              <text:p text:style-name="AG_5f_stopka_5f_strony_5f_dane">VAT No.: PL 9691433231</text:p>
            </table:table-cell>
            <table:table-cell table:style-name="Tabela7.A1" office:value-type="string">
              <text:p text:style-name="AG_5f_stopka_5f_strony_5f_dane">tel.: +48 32 238 87 94</text:p>
              <text:p text:style-name="AG_5f_stopka_5f_strony_5f_dane"><draw:line text:anchor-type="paragraph" draw:z-index="0" draw:style-name="Mgr1" draw:text-style-name="MP2" svg:x1="-0.199cm" svg:y1="-0.359cm" svg:x2="-0.199cm" svg:y2="0.701cm"><text:p/></draw:line>fax: +48 32 234 92 71</text:p>
              <text:p text:style-name="AG_5f_stopka_5f_strony_5f_dane">e-mail: contact@atestgaz.pl</text:p>
            </table:table-cell>
            <table:table-cell table:style-name="Tabela7.A1" office:value-type="string">
              <text:p text:style-name="AG_5f_stopka_5f_strony_5f_rewizja"><text:file-name text:display="name">DOK-4843</text:file-name> R01</text:p>
            </table:table-cell>
            <table:table-cell table:style-name="Tabela7.D1" office:value-type="string">
              <text:p text:style-name="AG_5f_stopka_5f_strony_5f_nr_5f_strony"><text:span text:style-name="MT2">s. </text:span><text:span text:style-name="MT2"><text:page-number text:select-page="current">0</text:page-number></text:span><text:span text:style-name="MT2">|</text:span><text:span text:style-name="MT2"><text:page-count>2</text:page-count></text:span></text:p>
            </table:table-cell>
          </table:table-row>
        </table:table>
        <text:list xml:id="list121921739367583" text:continue-numbering="true" text:style-name="AG_5f_lista_5f_wypunktowana_5f_tabeli">
          <text:list-item>
            <text:p text:style-name="MP4"/>
          </text:list-item>
        </text:list>
      </style:footer>
    </style:master-page>
    <style:master-page style:name="AG_5f_strona_5f_pionowa_5f__28_ENG_29_" style:display-name="AG_strona_pionowa_(ENG)" style:page-layout-name="Mpm1">
      <style:header>
        <text:p text:style-name="MP1"><draw:frame draw:style-name="Mfr1" draw:name="grafika5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M. Pachole sp. j.</text:span></text:span></text:p>
              <text:p text:style-name="AG_5f_stopka_5f_strony_5f_dane">ul. Spokojna 3, 44-109 Gliwice, Poland</text:p>
              <text:p text:style-name="AG_5f_stopka_5f_strony_5f_dane">VAT No.: PL 9691433231</text:p>
            </table:table-cell>
            <table:table-cell table:style-name="Tabela8.A1" office:value-type="string">
              <text:p text:style-name="AG_5f_stopka_5f_strony_5f_dane">tel.: +48 32 238 87 94</text:p>
              <text:p text:style-name="AG_5f_stopka_5f_strony_5f_dane"><draw:line text:anchor-type="paragraph" draw:z-index="1" draw:style-name="Mgr1" draw:text-style-name="MP2" svg:x1="-0.199cm" svg:y1="-0.359cm" svg:x2="-0.199cm" svg:y2="0.701cm"><text:p/></draw:line>fax: +48 32 234 92 71</text:p>
              <text:p text:style-name="AG_5f_stopka_5f_strony_5f_dane">e-mail: <text:span text:style-name="MT3">contact</text:span>@atestgaz.pl</text:p>
            </table:table-cell>
            <table:table-cell table:style-name="Tabela8.A1" office:value-type="string">
              <text:p text:style-name="AG_5f_stopka_5f_strony_5f_rewizja"><text:file-name text:display="name">DOK-4843</text:file-name> R01</text:p>
            </table:table-cell>
            <table:table-cell table:style-name="Tabela8.D1" office:value-type="string">
              <text:p text:style-name="AG_5f_stopka_5f_strony_5f_nr_5f_strony"><text:span text:style-name="MT4">p</text:span>. <text:page-number text:select-page="current">0</text:page-number>|<text:page-count>2</text:page-count></text:p>
            </table:table-cell>
          </table:table-row>
        </table:table>
        <text:list xml:id="list121922631375818" text:continue-numbering="true" text:style-name="AG_5f_lista_5f_wypunktowana_5f_tabeli">
          <text:list-item>
            <text:p text:style-name="MP4"/>
          </text:list-item>
        </text:list>
      </style:footer>
    </style:master-page>
    <style:master-page style:name="AG_5f_strona_5f_pozioma_5f__28_POL_29_" style:display-name="AG_strona_pozioma_(POL)" style:page-layout-name="Mpm3">
      <style:header>
        <text:p text:style-name="MP5"><draw:frame draw:style-name="Mfr1" draw:name="grafika6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M. Pachole sp. j.</text:span></text:span></text:p>
              <text:p text:style-name="AG_5f_stopka_5f_strony_5f_dane">ul. Spokojna 3, 44-109 Gliwice</text:p>
              <text:p text:style-name="AG_5f_stopka_5f_strony_5f_dane">NIP: 969-143-32-31</text:p>
            </table:table-cell>
            <table:table-cell table:style-name="Tabela9.A1" office:value-type="string">
              <text:p text:style-name="AG_5f_stopka_5f_strony_5f_dane">tel.: +48 32 238 87 94</text:p>
              <text:p text:style-name="AG_5f_stopka_5f_strony_5f_dane"><draw:line text:anchor-type="paragraph" draw:z-index="2" draw:style-name="Mgr1" draw:text-style-name="MP2" svg:x1="-0.199cm" svg:y1="-0.359cm" svg:x2="-0.199cm" svg:y2="0.701cm"><text:p/></draw:line>fax: +48 32 234 92 71</text:p>
              <text:p text:style-name="AG_5f_stopka_5f_strony_5f_dane">e-mail: biuro@atestgaz.pl</text:p>
            </table:table-cell>
            <table:table-cell table:style-name="Tabela9.C1" office:value-type="string">
              <text:p text:style-name="AG_5f_stopka_5f_strony_5f_rewizja"><text:file-name text:display="name">DOK-4843</text:file-name> R01</text:p>
            </table:table-cell>
            <table:table-cell table:style-name="Tabela9.D1" office:value-type="string">
              <text:p text:style-name="AG_5f_stopka_5f_strony_5f_nr_5f_strony"><text:span text:style-name="MT2">s. </text:span><text:span text:style-name="MT2"><text:page-number text:select-page="current">0</text:page-number></text:span><text:span text:style-name="MT2">|</text:span><text:span text:style-name="MT2"><text:page-count>2</text:page-count></text:span></text:p>
            </table:table-cell>
          </table:table-row>
        </table:table>
        <text:list xml:id="list121921013759024" text:continue-numbering="true" text:style-name="AG_5f_lista_5f_wypunktowana_5f_tabeli">
          <text:list-item>
            <text:p text:style-name="MP4"/>
          </text:list-item>
        </text:list>
      </style:footer>
    </style:master-page>
    <style:master-page style:name="AGP_5f_strona_5f_pionowa_5f__28_POL_29_" style:display-name="AGP_strona_pionowa_(POL)" style:page-layout-name="Mpm1">
      <style:header>
        <text:p text:style-name="MP1"><draw:frame draw:style-name="Mfr1" draw:name="Obraz1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Pachole</text:span></text:span></text:p>
              <text:p text:style-name="AG_5f_stopka_5f_strony_5f_dane">ul. Spokojna 3, 44-109 Gliwice</text:p>
              <text:p text:style-name="MP6">NIP: <text:s/>9690841666</text:p>
            </table:table-cell>
            <table:table-cell table:style-name="Tabela1.A1" office:value-type="string">
              <text:p text:style-name="AG_5f_stopka_5f_strony_5f_dane">tel.: +48 32 238 87 94</text:p>
              <text:p text:style-name="AG_5f_stopka_5f_strony_5f_dane"><draw:line text:anchor-type="paragraph" draw:z-index="4" draw:style-name="Mgr1" draw:text-style-name="MP2" svg:x1="-0.199cm" svg:y1="-0.36cm" svg:x2="-0.199cm" svg:y2="0.7cm"><text:p/></draw:line>fax: +48 32 234 92 71</text:p>
              <text:p text:style-name="AG_5f_stopka_5f_strony_5f_dane">e-mail: biuro@atestgaz.pl</text:p>
            </table:table-cell>
            <table:table-cell table:style-name="Tabela1.A1" office:value-type="string">
              <text:p text:style-name="AG_5f_stopka_5f_strony_5f_rewizja"><text:file-name text:display="name">DOK-4843</text:file-name> R01</text:p>
            </table:table-cell>
            <table:table-cell table:style-name="Tabela1.D1" office:value-type="string">
              <text:p text:style-name="AG_5f_stopka_5f_strony_5f_nr_5f_strony">s. <text:page-number text:select-page="current">0</text:page-number>|<text:page-count>2</text:page-count></text:p>
            </table:table-cell>
          </table:table-row>
        </table:table>
        <text:list xml:id="list121921234991164" text:continue-numbering="true" text:style-name="AG_5f_lista_5f_wypunktowana_5f_tabeli">
          <text:list-item>
            <text:p text:style-name="MP4"/>
          </text:list-item>
        </text:list>
      </style:footer>
    </style:master-page>
    <style:master-page style:name="AGP_5f_strona_5f_pionowa_5f__28_ENG_29_" style:display-name="AGP_strona_pionowa_(ENG)" style:page-layout-name="Mpm1">
      <style:header>
        <text:p text:style-name="MP1"><draw:frame draw:style-name="Mfr1" draw:name="Obraz3" text:anchor-type="paragraph" svg:y="-0.43cm" svg:width="4.995cm" svg:height="0.855cm" draw:z-index="0"><draw:image xlink:href="Pictures/100000000000024E0000006518C0BEF90B2CB2C0.png" xlink:type="simple" xlink:show="embed" xlink:actuate="onLoad"/></draw:frame><text:tab/>www.atestgaz.pl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AG_5f_stopka_5f_strony_5f_dane"><text:span text:style-name="AG_5f_nazwa_5f_firmy_5f_podstawa"><text:span text:style-name="MT1">Atest-Gaz</text:span></text:span><text:span text:style-name="MT1"> </text:span><text:span text:style-name="AG_5f_nazwa_5f_firmy_5f_rozszerzenie"><text:span text:style-name="MT1">A. Pachole</text:span></text:span></text:p>
              <text:p text:style-name="AG_5f_stopka_5f_strony_5f_dane">ul. Spokojna 3, 44-109 Gliwice<text:span text:style-name="MT3">, Poland</text:span></text:p>
              <text:p text:style-name="MP6">VAT No.: PL <text:s/>9690841666</text:p>
            </table:table-cell>
            <table:table-cell table:style-name="Tabela4.A1" office:value-type="string">
              <text:p text:style-name="AG_5f_stopka_5f_strony_5f_dane">tel.: +48 32 238 87 94</text:p>
              <text:p text:style-name="AG_5f_stopka_5f_strony_5f_dane"><draw:line text:anchor-type="paragraph" draw:z-index="5" draw:style-name="Mgr1" draw:text-style-name="MP2" svg:x1="-0.199cm" svg:y1="-0.36cm" svg:x2="-0.199cm" svg:y2="0.7cm"><text:p/></draw:line>fax: +48 32 234 92 71</text:p>
              <text:p text:style-name="AG_5f_stopka_5f_strony_5f_dane">e-mail: <text:span text:style-name="MT3">contact</text:span>@atestgaz.pl</text:p>
            </table:table-cell>
            <table:table-cell table:style-name="Tabela4.A1" office:value-type="string">
              <text:p text:style-name="AG_5f_stopka_5f_strony_5f_rewizja"><text:file-name text:display="name">DOK-4843</text:file-name> R01</text:p>
            </table:table-cell>
            <table:table-cell table:style-name="Tabela4.D1" office:value-type="string">
              <text:p text:style-name="AG_5f_stopka_5f_strony_5f_nr_5f_strony"><text:span text:style-name="MT4">p</text:span>. <text:page-number text:select-page="current">0</text:page-number>|<text:page-count>2</text:page-count></text:p>
            </table:table-cell>
          </table:table-row>
        </table:table>
        <text:list xml:id="list121921252124633" text:continue-numbering="true" text:style-name="AG_5f_lista_5f_wypunktowana_5f_tabeli">
          <text:list-item>
            <text:p text:style-name="M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1:15:00</meta:creation-date>
    <meta:editing-duration>PT6H39M39S</meta:editing-duration>
    <meta:editing-cycles>25</meta:editing-cycles>
    <meta:generator>LibreOffice/5.0.4.2$Windows_x86 LibreOffice_project/2b9802c1994aa0b7dc6079e128979269cf95bc78</meta:generator>
    <meta:initial-creator>Jacek</meta:initial-creator>
    <dc:date>2017-01-13T12:19:20.623000000</dc:date>
    <dc:creator>Anna Adamus</dc:creator>
    <meta:document-statistic meta:table-count="12" meta:image-count="7" meta:object-count="0" meta:page-count="2" meta:paragraph-count="115" meta:word-count="417" meta:character-count="2963" meta:non-whitespace-character-count="2625"/>
  </office:meta>
</office:document-meta>
</file>